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font-size="18pt" style:font-size-asian="18pt" style:font-size-complex="18pt"/>
    </style:style>
    <style:style style:name="P2" style:parent-style-name="Standaard" style:family="paragraph">
      <style:text-properties fo:font-weight="bold" style:font-weight-asian="bold"/>
    </style:style>
    <style:style style:name="P3" style:parent-style-name="Standaard" style:family="paragraph">
      <style:text-properties fo:font-weight="bold" style:font-weight-asian="bold"/>
    </style:style>
    <style:style style:name="P4" style:parent-style-name="Standaard" style:family="paragraph">
      <style:text-properties fo:font-weight="bold" style:font-weight-asian="bold"/>
    </style:style>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Lijstalinea" style:list-style-name="LFO1" style:family="paragraph"/>
    <style:style style:name="P11" style:parent-style-name="Standaard" style:family="paragraph">
      <style:text-properties fo:font-weight="bold" style:font-weight-asian="bold"/>
    </style:style>
    <style:style style:name="P12" style:parent-style-name="Lijstalinea" style:list-style-name="LFO3" style:family="paragraph"/>
    <style:style style:name="P13" style:parent-style-name="Lijstalinea" style:list-style-name="LFO3" style:family="paragraph"/>
    <style:style style:name="P14" style:parent-style-name="Lijstalinea" style:list-style-name="LFO3" style:family="paragraph"/>
    <style:style style:name="P15" style:parent-style-name="Standaard" style:family="paragraph">
      <style:text-properties fo:font-weight="bold" style:font-weight-asian="bold" fo:font-size="16pt" style:font-size-asian="16pt" style:font-size-complex="16pt"/>
    </style:style>
    <style:style style:name="P16" style:parent-style-name="Standaard" style:family="paragraph">
      <style:text-properties fo:font-weight="bold" style:font-weight-asian="bold"/>
    </style:style>
    <style:style style:name="P17" style:parent-style-name="Standaard" style:family="paragraph">
      <style:text-properties fo:font-weight="bold" style:font-weight-asian="bold"/>
    </style:style>
    <style:style style:name="P18" style:parent-style-name="Standaard" style:family="paragraph">
      <style:text-properties fo:font-weight="bold" style:font-weight-asian="bold"/>
    </style:style>
    <style:style style:name="P19" style:parent-style-name="Lijstalinea" style:list-style-name="LFO5" style:family="paragraph">
      <style:text-properties fo:font-weight="bold" style:font-weight-asian="bold"/>
    </style:style>
    <style:style style:name="P20" style:parent-style-name="Lijstalinea" style:list-style-name="LFO5" style:family="paragraph">
      <style:text-properties fo:font-weight="bold" style:font-weight-asian="bold"/>
    </style:style>
    <style:style style:name="P21" style:parent-style-name="Standaard" style:family="paragraph">
      <style:paragraph-properties fo:margin-left="0.4916in">
        <style:tab-stops/>
      </style:paragraph-properties>
    </style:style>
    <style:style style:name="P22" style:parent-style-name="Lijstalinea" style:list-style-name="LFO5" style:family="paragraph">
      <style:text-properties fo:font-weight="bold" style:font-weight-asian="bold"/>
    </style:style>
    <style:style style:name="P23" style:parent-style-name="Standaard" style:family="paragraph">
      <style:paragraph-properties fo:margin-left="0.4916in">
        <style:tab-stops/>
      </style:paragraph-properties>
    </style:style>
    <style:style style:name="P24" style:parent-style-name="Lijstalinea" style:list-style-name="LFO5" style:family="paragraph">
      <style:text-properties fo:font-weight="bold" style:font-weight-asian="bold"/>
    </style:style>
    <style:style style:name="P25" style:parent-style-name="Lijstalinea" style:list-style-name="LFO5" style:family="paragraph">
      <style:text-properties fo:font-weight="bold" style:font-weight-asian="bold"/>
    </style:style>
    <style:style style:name="P26" style:parent-style-name="Lijstalinea" style:list-style-name="LFO5" style:family="paragraph">
      <style:text-properties fo:font-weight="bold" style:font-weight-asian="bold"/>
    </style:style>
    <style:style style:name="P27" style:parent-style-name="Lijstalinea" style:list-style-name="LFO5" style:family="paragraph">
      <style:text-properties fo:font-weight="bold" style:font-weight-asian="bold"/>
    </style:style>
    <style:style style:name="P28" style:parent-style-name="Lijstalinea" style:list-style-name="LFO5" style:family="paragraph">
      <style:text-properties fo:font-weight="bold" style:font-weight-asian="bold"/>
    </style:style>
    <style:style style:name="P29" style:parent-style-name="Lijstalinea" style:family="paragraph">
      <style:text-properties fo:font-weight="bold" style:font-weight-asian="bold"/>
    </style:style>
  </office:automatic-styles>
  <office:body>
    <office:text text:use-soft-page-breaks="true">
      <text:p text:style-name="P1">post ontvangen project</text:p>
      <text:p text:style-name="P2">post verdelen en afhandelen:</text:p>
      <text:p text:style-name="Standaard">Wij gaan het meeste werken met mailen, omdat dat handiger is en daar kan je niet zomaar alles op kwijtraken, ook kan je dan de mailen handiger in mappen zetten of beantwoorden. Ook gaan wij werken met pakketjes, omdat wij een fysieke winkel en een webshop hebben, en hierdoor kunnen wij <text:s/>de pakketjes naar de klanten versturen. Als wij de pakketjes afgeven aan de klanten in de winkel, dan zouden wij gaan vragen om de ID kaart ( bewijzen dat het om de juiste persoon gaat) en om de handtekening ( voor ontvangst).</text:p>
      <text:p text:style-name="P3">Privacy<text:s/>en Kosten:</text:p>
      <text:p text:style-name="Standaard">Wij nemen de privacy van de klanten heel serieus en zorgen ervoor dat niks in verkeerde handen valt (bijvoorbeeld bij pakketjes), daarom gaan wij gebruik maken van de ID en de handtekening om daar nog meer zeker van te zijn. Als onze klanten iets besteld hebben, dan vragen wij wel om een kleine vergoeding van de verzending (€1,50 per pakketje).</text:p>
      <text:p text:style-name="P4">Stappenplan inkomende post:</text:p>
      <text:list text:style-name="LFO1" text:continue-numbering="true">
        <text:list-item>
          <text:p text:style-name="P5">Aannemen van de bezorger</text:p>
        </text:list-item>
        <text:list-item>
          <text:p text:style-name="P6">Pakketjes die naar de klanten gaan afgeven en/of uitchecken</text:p>
        </text:list-item>
        <text:list-item>
          <text:p text:style-name="P7">Nieuwe pakketjes inscannen</text:p>
        </text:list-item>
        <text:list-item>
          <text:p text:style-name="P8">Bellen of mailtje sturen naar de klanten</text:p>
        </text:list-item>
        <text:list-item>
          <text:p text:style-name="P9">ID vragen en laten betalen ( als nodig)</text:p>
        </text:list-item>
        <text:list-item>
          <text:p text:style-name="P10">Meegeven aan de klanten</text:p>
        </text:list-item>
      </text:list>
      <text:p text:style-name="P11">Hulpmiddelen die van toepassing zijn bij post verzorging</text:p>
      <text:list text:style-name="LFO3" text:continue-numbering="true">
        <text:list-item>
          <text:p text:style-name="P12">Scanner bezorger en in de winkel</text:p>
        </text:list-item>
        <text:list-item>
          <text:p text:style-name="P13">Computer (als nodig)</text:p>
        </text:list-item>
        <text:list-item>
          <text:p text:style-name="P14">Kassa</text:p>
        </text:list-item>
      </text:list>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P15">post</text:p>
      <text:p text:style-name="P16">Waar is overal aan gedacht bij de post verzorgen?</text:p>
      <text:p text:style-name="P17"/>
      <text:p text:style-name="P18"/>
      <text:list text:style-name="LFO5" text:continue-numbering="true">
        <text:list-item>
          <text:p text:style-name="P19">Wie neemt de post in ontvangst?</text:p>
        </text:list-item>
      </text:list>
      <text:p text:style-name="Lijstalinea">Wij nemen allemaal de post in ontvangst, en daarna gaan wij kijken voor welke afdeling en daarna geven wij de post door naar de juiste afdeling</text:p>
      <text:list text:style-name="LFO5" text:continue-numbering="true">
        <text:list-item>
          <text:p text:style-name="P20">Wat mag er open gemaakt worden en door wie?</text:p>
        </text:list-item>
      </text:list>
      <text:p text:style-name="P21">Zo gauw wij zien voor wie de post is, dan geven wij de post door naar die afdeling en die mag de post pas open maken, en de andere medewerkers van de andere afdelingen mogen dat niet.</text:p>
      <text:list text:style-name="LFO5" text:continue-numbering="true">
        <text:list-item>
          <text:p text:style-name="P22">Waar komt de post/ melding binnen voor IG/FB/ twitter/ Whatsapp</text:p>
        </text:list-item>
      </text:list>
      <text:p text:style-name="P23">wij gaan veel gebruik maken van de mail en daar laten wij ook de pushmeldingen binnenkomen van de sociale media<text:s/></text:p>
      <text:list text:style-name="LFO5" text:continue-numbering="true">
        <text:list-item>
          <text:p text:style-name="P24">Wat spreek je af over de postbus?</text:p>
        </text:list-item>
      </text:list>
      <text:p text:style-name="Lijstalinea">Alle pakketjes die wij binnenkrijgen, worden teruggestuurd naar ons adres, dus wij hebben geen speciaal adres waar die naar toe terug moet</text:p>
      <text:list text:style-name="LFO5" text:continue-numbering="true">
        <text:list-item>
          <text:p text:style-name="P25">Hoe komt de post op de juiste plek/ bureau in het bedrijf?</text:p>
        </text:list-item>
      </text:list>
      <text:p text:style-name="Lijstalinea">Als wij de post binnenkrijgen dan geven wij de post intern door naar de juiste bureau of plek in het bedrijf<text:s/></text:p>
      <text:list text:style-name="LFO5" text:continue-numbering="true">
        <text:list-item>
          <text:p text:style-name="P26">Wordt er geregistreerd wat er voor post binnen komt?</text:p>
        </text:list-item>
      </text:list>
      <text:p text:style-name="Lijstalinea">Ja, dit wordt geregistreerd door de scanner, als wij de pakketjes inscannen, en bij de mail kunnen wij alles in de mappen zetten<text:s/></text:p>
      <text:list text:style-name="LFO5" text:continue-numbering="true">
        <text:list-item>
          <text:p text:style-name="P27">Hoe controleer je of de post beantwoord is?</text:p>
        </text:list-item>
      </text:list>
      <text:p text:style-name="Lijstalinea">Als wij de klant gebeld hebben, dan spreken wij met de klant af wanneer ze het pakketje komen ophalen, en als de klanten te laat zijn, dan kan het pakketje weer terug de winkel in,<text:s/>en dat doen wij ook bij de mail.<text:s/></text:p>
      <text:list text:style-name="LFO5" text:continue-numbering="true">
        <text:list-item>
          <text:p text:style-name="P28">Hoe lang wordt post bewaard en waar?</text:p>
        </text:list-item>
      </text:list>
      <text:p text:style-name="P29"/>
      <text:p text:style-name="Lijstalinea">De pakketjes worden 1 week bewaard, en dat doen wij in een speciale opslag kast in het magazijn<text:s/></text:p>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 Delisse</meta:initial-creator>
    <dc:creator>Fleur Delisse</dc:creator>
    <meta:creation-date>2019-12-18T16:36:00Z</meta:creation-date>
    <dc:date>2019-12-18T17:52:00Z</dc:date>
    <meta:template xlink:href="Normal" xlink:type="simple"/>
    <meta:editing-cycles>1</meta:editing-cycles>
    <meta:editing-duration>PT4560S</meta:editing-duration>
    <meta:document-statistic meta:page-count="2" meta:paragraph-count="5" meta:word-count="441" meta:character-count="2863" meta:row-count="20" meta:non-whitespace-character-count="2427"/>
  </office:meta>
</office:document-meta>
</file>